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3</text:p>
          </table:table-cell>
          <table:table-cell table:number-columns-repeated="4" table:style-name="ce10"/>
          <table:table-cell office:value-type="string" table:style-name="ce12">
            <text:p>2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6" table:style-name="ce17">
            <text:p>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50008:23</text:p>
          </table:table-cell>
          <table:covered-table-cell/>
          <table:table-cell office:value-type="float" office:value="675388.34" table:style-name="ce20">
            <text:p>675388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50003:269</text:p>
          </table:table-cell>
          <table:covered-table-cell/>
          <table:table-cell office:value-type="float" office:value="156624.75" table:style-name="ce20">
            <text:p>156624,7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3:231</text:p>
          </table:table-cell>
          <table:covered-table-cell/>
          <table:table-cell office:value-type="float" office:value="198603.85" table:style-name="ce20">
            <text:p>198603,8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3:232</text:p>
          </table:table-cell>
          <table:covered-table-cell/>
          <table:table-cell office:value-type="float" office:value="370361.12" table:style-name="ce20">
            <text:p>370361,1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68:2</text:p>
          </table:table-cell>
          <table:covered-table-cell/>
          <table:table-cell office:value-type="float" office:value="11547896.279999999" table:style-name="ce20">
            <text:p>11547896,2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29:45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600008:410</text:p>
          </table:table-cell>
          <table:covered-table-cell/>
          <table:table-cell office:value-type="float" office:value="365903.73" table:style-name="ce20">
            <text:p>365903,7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6:488</text:p>
          </table:table-cell>
          <table:covered-table-cell/>
          <table:table-cell office:value-type="float" office:value="200588.4" table:style-name="ce20">
            <text:p>200588,4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6:489</text:p>
          </table:table-cell>
          <table:covered-table-cell/>
          <table:table-cell office:value-type="float" office:value="149381.19" table:style-name="ce20">
            <text:p>149381,1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2:331</text:p>
          </table:table-cell>
          <table:covered-table-cell/>
          <table:table-cell office:value-type="float" office:value="9317106.9000000004" table:style-name="ce20">
            <text:p>9317106,9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12:538</text:p>
          </table:table-cell>
          <table:covered-table-cell/>
          <table:table-cell office:value-type="float" office:value="2736943.8" table:style-name="ce20">
            <text:p>2736943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2:539</text:p>
          </table:table-cell>
          <table:covered-table-cell/>
          <table:table-cell office:value-type="float" office:value="2741900" table:style-name="ce20">
            <text:p>274190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0:33</text:p>
          </table:table-cell>
          <table:covered-table-cell/>
          <table:table-cell office:value-type="float" office:value="404143.92" table:style-name="ce20">
            <text:p>404143,9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800004:4</text:p>
          </table:table-cell>
          <table:covered-table-cell/>
          <table:table-cell office:value-type="float" office:value="183720" table:style-name="ce20">
            <text:p>18372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301001:423</text:p>
          </table:table-cell>
          <table:covered-table-cell/>
          <table:table-cell office:value-type="float" office:value="19180.7" table:style-name="ce20">
            <text:p>19180,7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315016:276</text:p>
          </table:table-cell>
          <table:covered-table-cell/>
          <table:table-cell office:value-type="float" office:value="2267.84" table:style-name="ce20">
            <text:p>2267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517005:58</text:p>
          </table:table-cell>
          <table:covered-table-cell/>
          <table:table-cell office:value-type="float" office:value="5364800" table:style-name="ce20">
            <text:p>536480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000000:1036</text:p>
          </table:table-cell>
          <table:covered-table-cell/>
          <table:table-cell office:value-type="float" office:value="83187650.829999998" table:style-name="ce20">
            <text:p>83187650,8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000001:576</text:p>
          </table:table-cell>
          <table:covered-table-cell/>
          <table:table-cell office:value-type="float" office:value="224035.28" table:style-name="ce20">
            <text:p>224035,2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800001:302</text:p>
          </table:table-cell>
          <table:covered-table-cell/>
          <table:table-cell office:value-type="float" office:value="131238" table:style-name="ce20">
            <text:p>131238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600003:269</text:p>
          </table:table-cell>
          <table:covered-table-cell/>
          <table:table-cell office:value-type="float" office:value="103070" table:style-name="ce20">
            <text:p>10307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800015:220</text:p>
          </table:table-cell>
          <table:covered-table-cell/>
          <table:table-cell office:value-type="float" office:value="442885" table:style-name="ce20">
            <text:p>442885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23:12</text:p>
          </table:table-cell>
          <table:covered-table-cell/>
          <table:table-cell office:value-type="float" office:value="322690.11" table:style-name="ce20">
            <text:p>322690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496571.0500000007" table:style-name="ce20">
            <text:p>8496571,0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9:966</text:p>
          </table:table-cell>
          <table:covered-table-cell/>
          <table:table-cell office:value-type="float" office:value="11474.1" table:style-name="ce20">
            <text:p>11474,1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700025:4</text:p>
          </table:table-cell>
          <table:covered-table-cell/>
          <table:table-cell office:value-type="float" office:value="152545.32" table:style-name="ce20">
            <text:p>152545,3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000008:253</text:p>
          </table:table-cell>
          <table:covered-table-cell/>
          <table:table-cell office:value-type="float" office:value="208696" table:style-name="ce20">
            <text:p>208696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000008:254</text:p>
          </table:table-cell>
          <table:covered-table-cell/>
          <table:table-cell office:value-type="float" office:value="2212177.6" table:style-name="ce20">
            <text:p>2212177,6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300001:4</text:p>
          </table:table-cell>
          <table:covered-table-cell/>
          <table:table-cell office:value-type="float" office:value="3820770" table:style-name="ce20">
            <text:p>382077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13:734</text:p>
          </table:table-cell>
          <table:covered-table-cell/>
          <table:table-cell office:value-type="float" office:value="296959.96999999997" table:style-name="ce20">
            <text:p>296959,9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300002:418</text:p>
          </table:table-cell>
          <table:covered-table-cell/>
          <table:table-cell office:value-type="float" office:value="86445.06" table:style-name="ce20">
            <text:p>86445,0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500002:332</text:p>
          </table:table-cell>
          <table:covered-table-cell/>
          <table:table-cell office:value-type="float" office:value="127739.28" table:style-name="ce20">
            <text:p>127739,2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001:381</text:p>
          </table:table-cell>
          <table:covered-table-cell/>
          <table:table-cell office:value-type="float" office:value="3056720" table:style-name="ce20">
            <text:p>305672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70004:643</text:p>
          </table:table-cell>
          <table:covered-table-cell/>
          <table:table-cell office:value-type="float" office:value="15440.76" table:style-name="ce20">
            <text:p>15440,7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008:453</text:p>
          </table:table-cell>
          <table:covered-table-cell/>
          <table:table-cell office:value-type="float" office:value="515640" table:style-name="ce20">
            <text:p>51564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501:11</text:p>
          </table:table-cell>
          <table:covered-table-cell/>
          <table:table-cell office:value-type="float" office:value="29876.639999999999" table:style-name="ce20">
            <text:p>29876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504:1485</text:p>
          </table:table-cell>
          <table:covered-table-cell/>
          <table:table-cell office:value-type="float" office:value="18840.12" table:style-name="ce20">
            <text:p>18840,1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50:564</text:p>
          </table:table-cell>
          <table:covered-table-cell/>
          <table:table-cell office:value-type="float" office:value="160700" table:style-name="ce20">
            <text:p>16070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3900037:149</text:p>
          </table:table-cell>
          <table:covered-table-cell/>
          <table:table-cell office:value-type="float" office:value="493920" table:style-name="ce20">
            <text:p>49392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432</text:p>
          </table:table-cell>
          <table:covered-table-cell/>
          <table:table-cell office:value-type="float" office:value="200458.8" table:style-name="ce20">
            <text:p>200458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7:36</text:p>
          </table:table-cell>
          <table:covered-table-cell/>
          <table:table-cell office:value-type="float" office:value="757301.34" table:style-name="ce20">
            <text:p>757301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9:1888</text:p>
          </table:table-cell>
          <table:covered-table-cell/>
          <table:table-cell office:value-type="float" office:value="470178.24" table:style-name="ce20">
            <text:p>470178,2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9:1889</text:p>
          </table:table-cell>
          <table:covered-table-cell/>
          <table:table-cell office:value-type="float" office:value="469275.52" table:style-name="ce20">
            <text:p>469275,5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1:2369</text:p>
          </table:table-cell>
          <table:covered-table-cell/>
          <table:table-cell office:value-type="float" office:value="709698.5" table:style-name="ce20">
            <text:p>709698,5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3:419</text:p>
          </table:table-cell>
          <table:covered-table-cell/>
          <table:table-cell office:value-type="float" office:value="543982.80000000005" table:style-name="ce20">
            <text:p>543982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501008:442</text:p>
          </table:table-cell>
          <table:covered-table-cell/>
          <table:table-cell office:value-type="float" office:value="362908.68" table:style-name="ce20">
            <text:p>362908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7:61</text:p>
          </table:table-cell>
          <table:covered-table-cell/>
          <table:table-cell office:value-type="float" office:value="1501271.16" table:style-name="ce20">
            <text:p>1501271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30:151</text:p>
          </table:table-cell>
          <table:covered-table-cell/>
          <table:table-cell office:value-type="float" office:value="996860" table:style-name="ce20">
            <text:p>99686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401002:184</text:p>
          </table:table-cell>
          <table:covered-table-cell/>
          <table:table-cell office:value-type="float" office:value="6300" table:style-name="ce20">
            <text:p>630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945</text:p>
          </table:table-cell>
          <table:covered-table-cell/>
          <table:table-cell office:value-type="float" office:value="54648" table:style-name="ce20">
            <text:p>54648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946</text:p>
          </table:table-cell>
          <table:covered-table-cell/>
          <table:table-cell office:value-type="float" office:value="54642.94" table:style-name="ce20">
            <text:p>54642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947</text:p>
          </table:table-cell>
          <table:covered-table-cell/>
          <table:table-cell office:value-type="float" office:value="54648" table:style-name="ce20">
            <text:p>54648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948</text:p>
          </table:table-cell>
          <table:covered-table-cell/>
          <table:table-cell office:value-type="float" office:value="54653.06" table:style-name="ce20">
            <text:p>54653,0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9:330</text:p>
          </table:table-cell>
          <table:covered-table-cell/>
          <table:table-cell office:value-type="float" office:value="1185132.96" table:style-name="ce20">
            <text:p>1185132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7269</text:p>
          </table:table-cell>
          <table:covered-table-cell/>
          <table:table-cell office:value-type="float" office:value="167704.32000000001" table:style-name="ce20">
            <text:p>167704,3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7271</text:p>
          </table:table-cell>
          <table:covered-table-cell/>
          <table:table-cell office:value-type="float" office:value="237310" table:style-name="ce20">
            <text:p>23731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7272</text:p>
          </table:table-cell>
          <table:covered-table-cell/>
          <table:table-cell office:value-type="float" office:value="237870" table:style-name="ce20">
            <text:p>23787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6001:85</text:p>
          </table:table-cell>
          <table:covered-table-cell/>
          <table:table-cell office:value-type="float" office:value="361124.09" table:style-name="ce20">
            <text:p>361124,0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11001:2368</text:p>
          </table:table-cell>
          <table:covered-table-cell/>
          <table:table-cell office:value-type="float" office:value="233772" table:style-name="ce20">
            <text:p>233772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13001:216</text:p>
          </table:table-cell>
          <table:covered-table-cell/>
          <table:table-cell office:value-type="float" office:value="112722.2" table:style-name="ce20">
            <text:p>112722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24:24</text:p>
          </table:table-cell>
          <table:covered-table-cell/>
          <table:table-cell office:value-type="float" office:value="437101.76" table:style-name="ce20">
            <text:p>437101,7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2500003:232</text:p>
          </table:table-cell>
          <table:covered-table-cell/>
          <table:table-cell office:value-type="float" office:value="340504" table:style-name="ce20">
            <text:p>340504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3000005:326</text:p>
          </table:table-cell>
          <table:covered-table-cell/>
          <table:table-cell office:value-type="float" office:value="182036.2" table:style-name="ce20">
            <text:p>182036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000000:10991</text:p>
          </table:table-cell>
          <table:covered-table-cell/>
          <table:table-cell office:value-type="float" office:value="141050" table:style-name="ce20">
            <text:p>14105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000000:10992</text:p>
          </table:table-cell>
          <table:covered-table-cell/>
          <table:table-cell office:value-type="float" office:value="201500" table:style-name="ce20">
            <text:p>20150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800008:444</text:p>
          </table:table-cell>
          <table:covered-table-cell/>
          <table:table-cell office:value-type="float" office:value="295872" table:style-name="ce20">
            <text:p>295872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1800008:445</text:p>
          </table:table-cell>
          <table:covered-table-cell/>
          <table:table-cell office:value-type="float" office:value="96480" table:style-name="ce20">
            <text:p>9648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2000:115</text:p>
          </table:table-cell>
          <table:covered-table-cell/>
          <table:table-cell office:value-type="float" office:value="12897.02" table:style-name="ce20">
            <text:p>12897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002000:185</text:p>
          </table:table-cell>
          <table:covered-table-cell/>
          <table:table-cell office:value-type="float" office:value="14506.1" table:style-name="ce20">
            <text:p>14506,1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100007:64</text:p>
          </table:table-cell>
          <table:covered-table-cell/>
          <table:table-cell office:value-type="float" office:value="251434.68" table:style-name="ce20">
            <text:p>251434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4300004:43</text:p>
          </table:table-cell>
          <table:covered-table-cell/>
          <table:table-cell office:value-type="float" office:value="437376" table:style-name="ce20">
            <text:p>437376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100011:19</text:p>
          </table:table-cell>
          <table:covered-table-cell/>
          <table:table-cell office:value-type="float" office:value="348798.77" table:style-name="ce20">
            <text:p>348798,7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500001:2</text:p>
          </table:table-cell>
          <table:covered-table-cell/>
          <table:table-cell office:value-type="float" office:value="1506238.14" table:style-name="ce20">
            <text:p>1506238,1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500001:218</text:p>
          </table:table-cell>
          <table:covered-table-cell/>
          <table:table-cell office:value-type="float" office:value="1567905.53" table:style-name="ce20">
            <text:p>1567905,5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500001:4</text:p>
          </table:table-cell>
          <table:covered-table-cell/>
          <table:table-cell office:value-type="float" office:value="2427850" table:style-name="ce20">
            <text:p>242785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2600002:1</text:p>
          </table:table-cell>
          <table:covered-table-cell/>
          <table:table-cell office:value-type="float" office:value="231066" table:style-name="ce20">
            <text:p>231066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4400017:195</text:p>
          </table:table-cell>
          <table:covered-table-cell/>
          <table:table-cell office:value-type="float" office:value="452448" table:style-name="ce20">
            <text:p>452448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4400017:196</text:p>
          </table:table-cell>
          <table:covered-table-cell/>
          <table:table-cell office:value-type="float" office:value="289708.11" table:style-name="ce20">
            <text:p>289708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915</text:p>
          </table:table-cell>
          <table:covered-table-cell/>
          <table:table-cell office:value-type="float" office:value="463471.77" table:style-name="ce20">
            <text:p>463471,7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916</text:p>
          </table:table-cell>
          <table:covered-table-cell/>
          <table:table-cell office:value-type="float" office:value="1754279.31" table:style-name="ce20">
            <text:p>1754279,3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600006:319</text:p>
          </table:table-cell>
          <table:covered-table-cell/>
          <table:table-cell office:value-type="float" office:value="831399.03" table:style-name="ce20">
            <text:p>831399,0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1100003:4</text:p>
          </table:table-cell>
          <table:covered-table-cell/>
          <table:table-cell office:value-type="float" office:value="326953.05" table:style-name="ce20">
            <text:p>326953,0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1100009:494</text:p>
          </table:table-cell>
          <table:covered-table-cell/>
          <table:table-cell office:value-type="float" office:value="309367.05" table:style-name="ce20">
            <text:p>309367,0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800002:495</text:p>
          </table:table-cell>
          <table:covered-table-cell/>
          <table:table-cell office:value-type="float" office:value="73400.639999999999" table:style-name="ce20">
            <text:p>73400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3800002:496</text:p>
          </table:table-cell>
          <table:covered-table-cell/>
          <table:table-cell office:value-type="float" office:value="73400.639999999999" table:style-name="ce20">
            <text:p>73400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3800002:497</text:p>
          </table:table-cell>
          <table:covered-table-cell/>
          <table:table-cell office:value-type="float" office:value="72647.039999999994" table:style-name="ce20">
            <text:p>72647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800002:498</text:p>
          </table:table-cell>
          <table:covered-table-cell/>
          <table:table-cell office:value-type="float" office:value="72647.039999999994" table:style-name="ce20">
            <text:p>72647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6:2080</text:p>
          </table:table-cell>
          <table:covered-table-cell/>
          <table:table-cell office:value-type="float" office:value="9600" table:style-name="ce20">
            <text:p>960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7:2070</text:p>
          </table:table-cell>
          <table:covered-table-cell/>
          <table:table-cell office:value-type="float" office:value="3399399.42" table:style-name="ce20">
            <text:p>3399399,4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7:2071</text:p>
          </table:table-cell>
          <table:covered-table-cell/>
          <table:table-cell office:value-type="float" office:value="22817536" table:style-name="ce20">
            <text:p>22817536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2162</text:p>
          </table:table-cell>
          <table:covered-table-cell/>
          <table:table-cell office:value-type="float" office:value="2770237.18" table:style-name="ce20">
            <text:p>2770237,1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57000:244</text:p>
          </table:table-cell>
          <table:covered-table-cell/>
          <table:table-cell office:value-type="float" office:value="19265408.760000002" table:style-name="ce20">
            <text:p>19265408,7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1900023:11</text:p>
          </table:table-cell>
          <table:covered-table-cell/>
          <table:table-cell office:value-type="float" office:value="865962.88" table:style-name="ce20">
            <text:p>865962,8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1312:11</text:p>
          </table:table-cell>
          <table:covered-table-cell/>
          <table:table-cell office:value-type="float" office:value="386016.84" table:style-name="ce20">
            <text:p>386016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1705:8</text:p>
          </table:table-cell>
          <table:covered-table-cell/>
          <table:table-cell office:value-type="float" office:value="6409836.6299999999" table:style-name="ce20">
            <text:p>6409836,6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615:242</text:p>
          </table:table-cell>
          <table:covered-table-cell/>
          <table:table-cell office:value-type="float" office:value="566280" table:style-name="ce20">
            <text:p>56628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980018:236</text:p>
          </table:table-cell>
          <table:covered-table-cell/>
          <table:table-cell office:value-type="float" office:value="1354.56" table:style-name="ce20">
            <text:p>1354,5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1001:1</text:p>
          </table:table-cell>
          <table:covered-table-cell/>
          <table:table-cell office:value-type="float" office:value="345861" table:style-name="ce20">
            <text:p>345861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1001:12</text:p>
          </table:table-cell>
          <table:covered-table-cell/>
          <table:table-cell office:value-type="float" office:value="357785.59999999998" table:style-name="ce20">
            <text:p>357785,6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1001:13</text:p>
          </table:table-cell>
          <table:covered-table-cell/>
          <table:table-cell office:value-type="float" office:value="348144.9" table:style-name="ce20">
            <text:p>348144,9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1001:14</text:p>
          </table:table-cell>
          <table:covered-table-cell/>
          <table:table-cell office:value-type="float" office:value="350272.65" table:style-name="ce20">
            <text:p>350272,6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1001:15</text:p>
          </table:table-cell>
          <table:covered-table-cell/>
          <table:table-cell office:value-type="float" office:value="353227.35" table:style-name="ce20">
            <text:p>353227,3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1001:16</text:p>
          </table:table-cell>
          <table:covered-table-cell/>
          <table:table-cell office:value-type="float" office:value="342987.03" table:style-name="ce20">
            <text:p>342987,0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1001:17</text:p>
          </table:table-cell>
          <table:covered-table-cell/>
          <table:table-cell office:value-type="float" office:value="351139.8" table:style-name="ce20">
            <text:p>351139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1001:18</text:p>
          </table:table-cell>
          <table:covered-table-cell/>
          <table:table-cell office:value-type="float" office:value="357383.67999999999" table:style-name="ce20">
            <text:p>35738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1001:19</text:p>
          </table:table-cell>
          <table:covered-table-cell/>
          <table:table-cell office:value-type="float" office:value="355024.44" table:style-name="ce20">
            <text:p>355024,4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1001:194</text:p>
          </table:table-cell>
          <table:covered-table-cell/>
          <table:table-cell office:value-type="float" office:value="544838.96" table:style-name="ce20">
            <text:p>544838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1001:195</text:p>
          </table:table-cell>
          <table:covered-table-cell/>
          <table:table-cell office:value-type="float" office:value="341373.54" table:style-name="ce20">
            <text:p>341373,5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1001:196</text:p>
          </table:table-cell>
          <table:covered-table-cell/>
          <table:table-cell office:value-type="float" office:value="240892.12" table:style-name="ce20">
            <text:p>240892,1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1001:197</text:p>
          </table:table-cell>
          <table:covered-table-cell/>
          <table:table-cell office:value-type="float" office:value="181636.23" table:style-name="ce20">
            <text:p>181636,2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1001:2</text:p>
          </table:table-cell>
          <table:covered-table-cell/>
          <table:table-cell office:value-type="float" office:value="355737.2" table:style-name="ce20">
            <text:p>355737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1001:20</text:p>
          </table:table-cell>
          <table:covered-table-cell/>
          <table:table-cell office:value-type="float" office:value="350412.72" table:style-name="ce20">
            <text:p>350412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1001:22</text:p>
          </table:table-cell>
          <table:covered-table-cell/>
          <table:table-cell office:value-type="float" office:value="350440.2" table:style-name="ce20">
            <text:p>350440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1001:23</text:p>
          </table:table-cell>
          <table:covered-table-cell/>
          <table:table-cell office:value-type="float" office:value="379150.68" table:style-name="ce20">
            <text:p>379150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1001:24</text:p>
          </table:table-cell>
          <table:covered-table-cell/>
          <table:table-cell office:value-type="float" office:value="368135.02" table:style-name="ce20">
            <text:p>368135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1001:25</text:p>
          </table:table-cell>
          <table:covered-table-cell/>
          <table:table-cell office:value-type="float" office:value="362854.24" table:style-name="ce20">
            <text:p>362854,2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1001:26</text:p>
          </table:table-cell>
          <table:covered-table-cell/>
          <table:table-cell office:value-type="float" office:value="370399.48" table:style-name="ce20">
            <text:p>370399,4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1001:27</text:p>
          </table:table-cell>
          <table:covered-table-cell/>
          <table:table-cell office:value-type="float" office:value="363272.52" table:style-name="ce20">
            <text:p>363272,5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1001:3</text:p>
          </table:table-cell>
          <table:covered-table-cell/>
          <table:table-cell office:value-type="float" office:value="334519.82" table:style-name="ce20">
            <text:p>334519,8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1001:31</text:p>
          </table:table-cell>
          <table:covered-table-cell/>
          <table:table-cell office:value-type="float" office:value="550804.17000000004" table:style-name="ce20">
            <text:p>550804,1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1001:6</text:p>
          </table:table-cell>
          <table:covered-table-cell/>
          <table:table-cell office:value-type="float" office:value="342319.35999999999" table:style-name="ce20">
            <text:p>342319,3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1001:60</text:p>
          </table:table-cell>
          <table:covered-table-cell/>
          <table:table-cell office:value-type="float" office:value="409511.6" table:style-name="ce20">
            <text:p>409511,6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1001:61</text:p>
          </table:table-cell>
          <table:covered-table-cell/>
          <table:table-cell office:value-type="float" office:value="382140.54" table:style-name="ce20">
            <text:p>382140,5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1001:7</text:p>
          </table:table-cell>
          <table:covered-table-cell/>
          <table:table-cell office:value-type="float" office:value="355506.32" table:style-name="ce20">
            <text:p>355506,3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1001:9</text:p>
          </table:table-cell>
          <table:covered-table-cell/>
          <table:table-cell office:value-type="float" office:value="351116.64" table:style-name="ce20">
            <text:p>351116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1007:1</text:p>
          </table:table-cell>
          <table:covered-table-cell/>
          <table:table-cell office:value-type="float" office:value="382475.28" table:style-name="ce20">
            <text:p>382475,2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1007:10</text:p>
          </table:table-cell>
          <table:covered-table-cell/>
          <table:table-cell office:value-type="float" office:value="387739" table:style-name="ce20">
            <text:p>387739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1007:11</text:p>
          </table:table-cell>
          <table:covered-table-cell/>
          <table:table-cell office:value-type="float" office:value="379379.9" table:style-name="ce20">
            <text:p>379379,9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1007:12</text:p>
          </table:table-cell>
          <table:covered-table-cell/>
          <table:table-cell office:value-type="float" office:value="376059.38" table:style-name="ce20">
            <text:p>376059,3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1007:13</text:p>
          </table:table-cell>
          <table:covered-table-cell/>
          <table:table-cell office:value-type="float" office:value="383244.15" table:style-name="ce20">
            <text:p>383244,1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1007:16</text:p>
          </table:table-cell>
          <table:covered-table-cell/>
          <table:table-cell office:value-type="float" office:value="374522.12" table:style-name="ce20">
            <text:p>374522,1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1007:18</text:p>
          </table:table-cell>
          <table:covered-table-cell/>
          <table:table-cell office:value-type="float" office:value="379367.82" table:style-name="ce20">
            <text:p>379367,8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1007:19</text:p>
          </table:table-cell>
          <table:covered-table-cell/>
          <table:table-cell office:value-type="float" office:value="363475.96" table:style-name="ce20">
            <text:p>363475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1007:2</text:p>
          </table:table-cell>
          <table:covered-table-cell/>
          <table:table-cell office:value-type="float" office:value="393187.95" table:style-name="ce20">
            <text:p>393187,9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1007:20</text:p>
          </table:table-cell>
          <table:covered-table-cell/>
          <table:table-cell office:value-type="float" office:value="374291.49" table:style-name="ce20">
            <text:p>374291,4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1007:23</text:p>
          </table:table-cell>
          <table:covered-table-cell/>
          <table:table-cell office:value-type="float" office:value="377400" table:style-name="ce20">
            <text:p>37740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1007:236</text:p>
          </table:table-cell>
          <table:covered-table-cell/>
          <table:table-cell office:value-type="float" office:value="114799.2" table:style-name="ce20">
            <text:p>114799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1007:238</text:p>
          </table:table-cell>
          <table:covered-table-cell/>
          <table:table-cell office:value-type="float" office:value="69169.429999999993" table:style-name="ce20">
            <text:p>69169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1007:24</text:p>
          </table:table-cell>
          <table:covered-table-cell/>
          <table:table-cell office:value-type="float" office:value="383880.8" table:style-name="ce20">
            <text:p>383880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1007:25</text:p>
          </table:table-cell>
          <table:covered-table-cell/>
          <table:table-cell office:value-type="float" office:value="401575.2" table:style-name="ce20">
            <text:p>401575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1007:26</text:p>
          </table:table-cell>
          <table:covered-table-cell/>
          <table:table-cell office:value-type="float" office:value="410020.98" table:style-name="ce20">
            <text:p>410020,9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1007:27</text:p>
          </table:table-cell>
          <table:covered-table-cell/>
          <table:table-cell office:value-type="float" office:value="383918.31" table:style-name="ce20">
            <text:p>383918,3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1007:3</text:p>
          </table:table-cell>
          <table:covered-table-cell/>
          <table:table-cell office:value-type="float" office:value="374147.29" table:style-name="ce20">
            <text:p>374147,2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1007:30</text:p>
          </table:table-cell>
          <table:covered-table-cell/>
          <table:table-cell office:value-type="float" office:value="369358.59" table:style-name="ce20">
            <text:p>369358,5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1007:4</text:p>
          </table:table-cell>
          <table:covered-table-cell/>
          <table:table-cell office:value-type="float" office:value="376771.98" table:style-name="ce20">
            <text:p>376771,9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1007:5</text:p>
          </table:table-cell>
          <table:covered-table-cell/>
          <table:table-cell office:value-type="float" office:value="421888.77" table:style-name="ce20">
            <text:p>421888,7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1007:58</text:p>
          </table:table-cell>
          <table:covered-table-cell/>
          <table:table-cell office:value-type="float" office:value="381913.84" table:style-name="ce20">
            <text:p>381913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1007:59</text:p>
          </table:table-cell>
          <table:covered-table-cell/>
          <table:table-cell office:value-type="float" office:value="183609.72" table:style-name="ce20">
            <text:p>183609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1007:6</text:p>
          </table:table-cell>
          <table:covered-table-cell/>
          <table:table-cell office:value-type="float" office:value="383498.28" table:style-name="ce20">
            <text:p>383498,2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1007:60</text:p>
          </table:table-cell>
          <table:covered-table-cell/>
          <table:table-cell office:value-type="float" office:value="198047.52" table:style-name="ce20">
            <text:p>198047,5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1007:7</text:p>
          </table:table-cell>
          <table:covered-table-cell/>
          <table:table-cell office:value-type="float" office:value="374531.04" table:style-name="ce20">
            <text:p>374531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1007:8</text:p>
          </table:table-cell>
          <table:covered-table-cell/>
          <table:table-cell office:value-type="float" office:value="384914.16" table:style-name="ce20">
            <text:p>384914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1007:9</text:p>
          </table:table-cell>
          <table:covered-table-cell/>
          <table:table-cell office:value-type="float" office:value="393614.09" table:style-name="ce20">
            <text:p>393614,0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2001:2423</text:p>
          </table:table-cell>
          <table:covered-table-cell/>
          <table:table-cell office:value-type="float" office:value="39433.96" table:style-name="ce20">
            <text:p>39433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9017:177</text:p>
          </table:table-cell>
          <table:covered-table-cell/>
          <table:table-cell office:value-type="float" office:value="323639.69" table:style-name="ce20">
            <text:p>323639,6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1700009:233</text:p>
          </table:table-cell>
          <table:covered-table-cell/>
          <table:table-cell office:value-type="float" office:value="243910.26" table:style-name="ce20">
            <text:p>243910,2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1700009:236</text:p>
          </table:table-cell>
          <table:covered-table-cell/>
          <table:table-cell office:value-type="float" office:value="239664.24" table:style-name="ce20">
            <text:p>239664,2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1700009:238</text:p>
          </table:table-cell>
          <table:covered-table-cell/>
          <table:table-cell office:value-type="float" office:value="242494.92" table:style-name="ce20">
            <text:p>242494,9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1700009:241</text:p>
          </table:table-cell>
          <table:covered-table-cell/>
          <table:table-cell office:value-type="float" office:value="246033.27" table:style-name="ce20">
            <text:p>246033,2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1700009:242</text:p>
          </table:table-cell>
          <table:covered-table-cell/>
          <table:table-cell office:value-type="float" office:value="247920.39" table:style-name="ce20">
            <text:p>247920,3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15000:91</text:p>
          </table:table-cell>
          <table:covered-table-cell/>
          <table:table-cell office:value-type="float" office:value="363495.18" table:style-name="ce20">
            <text:p>363495,1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16000:231</text:p>
          </table:table-cell>
          <table:covered-table-cell/>
          <table:table-cell office:value-type="float" office:value="286042.5" table:style-name="ce20">
            <text:p>286042,5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33000:1338</text:p>
          </table:table-cell>
          <table:covered-table-cell/>
          <table:table-cell office:value-type="float" office:value="141210" table:style-name="ce20">
            <text:p>14121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9:7000007:20</text:p>
          </table:table-cell>
          <table:covered-table-cell/>
          <table:table-cell office:value-type="float" office:value="76595" table:style-name="ce20">
            <text:p>76595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0:0101020:238</text:p>
          </table:table-cell>
          <table:covered-table-cell/>
          <table:table-cell office:value-type="float" office:value="362866" table:style-name="ce20">
            <text:p>362866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0:0101020:239</text:p>
          </table:table-cell>
          <table:covered-table-cell/>
          <table:table-cell office:value-type="float" office:value="155514" table:style-name="ce20">
            <text:p>155514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0:2000002:60</text:p>
          </table:table-cell>
          <table:covered-table-cell/>
          <table:table-cell office:value-type="float" office:value="232469.18" table:style-name="ce20">
            <text:p>232469,1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0:2000006:14</text:p>
          </table:table-cell>
          <table:covered-table-cell/>
          <table:table-cell office:value-type="float" office:value="237348" table:style-name="ce20">
            <text:p>237348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0:3200004:14</text:p>
          </table:table-cell>
          <table:covered-table-cell/>
          <table:table-cell office:value-type="float" office:value="424556.64" table:style-name="ce20">
            <text:p>424556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0:4400013:229</text:p>
          </table:table-cell>
          <table:covered-table-cell/>
          <table:table-cell office:value-type="float" office:value="811668.6" table:style-name="ce20">
            <text:p>811668,6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300008:54</text:p>
          </table:table-cell>
          <table:covered-table-cell/>
          <table:table-cell office:value-type="float" office:value="363847" table:style-name="ce20">
            <text:p>363847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0700023:181</text:p>
          </table:table-cell>
          <table:covered-table-cell/>
          <table:table-cell office:value-type="float" office:value="169536.15" table:style-name="ce20">
            <text:p>169536,1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2000003:715</text:p>
          </table:table-cell>
          <table:covered-table-cell/>
          <table:table-cell office:value-type="float" office:value="139160.51999999999" table:style-name="ce20">
            <text:p>139160,5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2000003:716</text:p>
          </table:table-cell>
          <table:covered-table-cell/>
          <table:table-cell office:value-type="float" office:value="1350473.58" table:style-name="ce20">
            <text:p>1350473,5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2700003:525</text:p>
          </table:table-cell>
          <table:covered-table-cell/>
          <table:table-cell office:value-type="float" office:value="92294.16" table:style-name="ce20">
            <text:p>92294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3803001:1578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3804003:133</text:p>
          </table:table-cell>
          <table:covered-table-cell/>
          <table:table-cell office:value-type="float" office:value="45704.480000000003" table:style-name="ce20">
            <text:p>45704,4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3823000:269</text:p>
          </table:table-cell>
          <table:covered-table-cell/>
          <table:table-cell office:value-type="float" office:value="35366.480000000003" table:style-name="ce20">
            <text:p>35366,4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4000005:1692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43176</text:p>
          </table:table-cell>
          <table:covered-table-cell/>
          <table:table-cell office:value-type="float" office:value="4750143" table:style-name="ce20">
            <text:p>4750143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54935</text:p>
          </table:table-cell>
          <table:covered-table-cell/>
          <table:table-cell office:value-type="float" office:value="2669372.2000000002" table:style-name="ce20">
            <text:p>2669372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9:1455</text:p>
          </table:table-cell>
          <table:covered-table-cell/>
          <table:table-cell office:value-type="float" office:value="57828399.039999999" table:style-name="ce20">
            <text:p>57828399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18:377</text:p>
          </table:table-cell>
          <table:covered-table-cell/>
          <table:table-cell office:value-type="float" office:value="2301543.42" table:style-name="ce20">
            <text:p>2301543,4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12037:18</text:p>
          </table:table-cell>
          <table:covered-table-cell/>
          <table:table-cell office:value-type="float" office:value="427721.55" table:style-name="ce20">
            <text:p>427721,5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28003:29</text:p>
          </table:table-cell>
          <table:covered-table-cell/>
          <table:table-cell office:value-type="float" office:value="230344.92" table:style-name="ce20">
            <text:p>230344,9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39004:10</text:p>
          </table:table-cell>
          <table:covered-table-cell/>
          <table:table-cell office:value-type="float" office:value="219766.48" table:style-name="ce20">
            <text:p>219766,4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40003:35</text:p>
          </table:table-cell>
          <table:covered-table-cell/>
          <table:table-cell office:value-type="float" office:value="251550.68" table:style-name="ce20">
            <text:p>251550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4014:814</text:p>
          </table:table-cell>
          <table:covered-table-cell/>
          <table:table-cell office:value-type="float" office:value="1656943.92" table:style-name="ce20">
            <text:p>1656943,9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6042:624</text:p>
          </table:table-cell>
          <table:covered-table-cell/>
          <table:table-cell office:value-type="float" office:value="2309602.2000000002" table:style-name="ce20">
            <text:p>2309602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27:360</text:p>
          </table:table-cell>
          <table:covered-table-cell/>
          <table:table-cell office:value-type="float" office:value="746119.8" table:style-name="ce20">
            <text:p>746119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27:361</text:p>
          </table:table-cell>
          <table:covered-table-cell/>
          <table:table-cell office:value-type="float" office:value="742316.32" table:style-name="ce20">
            <text:p>742316,3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4926724.640000001" table:style-name="ce20">
            <text:p>24926724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7011:1620</text:p>
          </table:table-cell>
          <table:covered-table-cell/>
          <table:table-cell office:value-type="float" office:value="104611.75" table:style-name="ce20">
            <text:p>104611,7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34001:20</text:p>
          </table:table-cell>
          <table:covered-table-cell/>
          <table:table-cell office:value-type="float" office:value="528491.64" table:style-name="ce20">
            <text:p>52849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47010:5073</text:p>
          </table:table-cell>
          <table:covered-table-cell/>
          <table:table-cell office:value-type="float" office:value="133840.14000000001" table:style-name="ce20">
            <text:p>133840,1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122848.709999993" table:style-name="ce20">
            <text:p>84122848,7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2" table:number-rows-spanned="1" table:style-name="ce2">
            <text:p>36:34:0602001:76004</text:p>
          </table:table-cell>
          <table:covered-table-cell/>
          <table:table-cell office:value-type="float" office:value="71859.06" table:style-name="ce22">
            <text:p>71859,0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10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505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70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1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7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25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5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2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3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1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1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1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3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6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48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4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3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38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10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4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47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5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5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4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0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0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00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005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005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8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9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5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69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95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3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13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29002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80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5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5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2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6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001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0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001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44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305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3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08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5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1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2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70000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6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12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2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2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2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2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3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4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5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4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2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1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4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000000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000000:14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000000:14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000000:14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000000:14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000000:14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000000:14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000000:14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000000:14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000000:14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000000:14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000000:14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000000:14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000000:14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000000:14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000000:14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3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3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3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3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3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3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30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30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3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3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3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3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3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3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3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3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3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3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3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3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3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3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3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3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3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3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3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3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3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300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300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300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300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300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300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3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300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3000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300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3000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300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300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300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3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3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3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300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3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3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3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1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12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1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12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1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2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33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33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33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1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12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16:6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6:6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16:6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16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16:6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16:6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2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59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6:12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1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00000:7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2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21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21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21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22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7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7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1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1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4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30001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3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844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8447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1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6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6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3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6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70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8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9102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0101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0101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0101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0101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01010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0101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0101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101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101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101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1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1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1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101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101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17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2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70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2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2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3902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4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4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5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4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8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18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608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8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9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12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24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29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29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43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44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490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6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1502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2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26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4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47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5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21">
            <text:p>366</text:p>
          </table:table-cell>
          <table:table-cell office:value-type="string" table:number-columns-spanned="3" table:number-rows-spanned="1" table:style-name="ce2">
            <text:p>36:34:0606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4D0B6D6C0CE785F9E410030E54960452AE355F354B8E79C0FEA843BF10630870EA1645BD87C22B1547102BCC9526E036A305AA7C3B508EA1EDCC4BB0C69BE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24T08:51:06Z</meta:creation-date>
    <dc:date>2025-07-24T08:51:06Z</dc:date>
  </office:meta>
</office:document-meta>
</file>